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39/15/2025</text:p>
          </table:table-cell>
        </table:table-row>
      </table:table>
      <text:p text:style-name="P3"/>
      <text:p text:style-name="Standard">Датум: 13<text:span text:style-name="T17">.05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Лепак тигростик сц 022 и утврђивач</text:span></text:p>
      <text:p text:style-name="P16"><text:span text:style-name="T11">3.1. Процењена вредност набавке:</text:span> <text:span text:style-name="T19">6</text:span><text:span text:style-name="T17">0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19.05.2025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692764517918484190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5-13T07:49:39.16</dc:date>
    <meta:editing-duration>PT2H37M11S</meta:editing-duration>
    <meta:editing-cycles>34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46" meta:word-count="356" meta:character-count="2667"/>
  </office:meta>
</office:document-meta>
</file>